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4-製藥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4-製藥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4-製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4-製藥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4-製藥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4-製藥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4-製藥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4-製藥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4-製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4-製藥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4-製藥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4-製藥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4-製藥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4-製藥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4-製藥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4-製藥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4-製藥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4-製藥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4-製藥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4-製藥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4-製藥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4-製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4-製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4-製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4-製藥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4-製藥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4-製藥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4-製藥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4-製藥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4-製藥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4-製藥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4-製藥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4-製藥-RE">
      <style:table-cell-properties fo:padding="0.71mm"/>
    </style:style>
    <style:style style:name="ce35" style:family="table-cell" style:parent-style-name="一般_5f_104-OF-24-製藥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4-製藥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4-製藥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4-製藥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4-製藥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4-製藥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4-製藥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4-製藥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4-製藥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4-製藥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4-製藥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4-製藥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4-製藥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4-製藥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4-製藥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4-製藥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4-製藥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4-製藥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4-製藥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4-製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4-製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4-製藥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4-製藥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4-製藥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4-製藥-CF">
      <style:table-cell-properties fo:padding="0.71mm"/>
    </style:style>
    <style:style style:name="ce61" style:family="table-cell" style:parent-style-name="一般_5f_104-OF-24-製藥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4-製藥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4-製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4-製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4-製藥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4-製藥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4-製藥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4-製藥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4-製藥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4-製藥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4-製藥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4-製藥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4-製藥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4-製藥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00509" calcext:value-type="float">
            <text:p><text:s/>500,50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02943" calcext:value-type="float">
            <text:p><text:s/>502,9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10142" calcext:value-type="float">
            <text:p><text:s/>510,1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434" calcext:value-type="float">
            <text:p>-2,434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500479" calcext:value-type="float">
            <text:p><text:s/>500,479 </text:p>
          </table:table-cell>
          <table:table-cell table:style-name="ce16" office:value-type="float" office:value="99.99" calcext:value-type="float">
            <text:p><text:s/>99.99 </text:p>
          </table:table-cell>
          <table:table-cell table:style-name="ce13" office:value-type="float" office:value="502913" calcext:value-type="float">
            <text:p><text:s/>502,913 </text:p>
          </table:table-cell>
          <table:table-cell table:style-name="ce16" office:value-type="float" office:value="99.99" calcext:value-type="float">
            <text:p><text:s/>99.99 </text:p>
          </table:table-cell>
          <table:table-cell table:style-name="ce13" office:value-type="float" office:value="510119" calcext:value-type="float">
            <text:p><text:s/>510,1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434" calcext:value-type="float">
            <text:p>-2,434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37028" calcext:value-type="float">
            <text:p><text:s/>337,028 </text:p>
          </table:table-cell>
          <table:table-cell table:style-name="ce16" office:value-type="float" office:value="67.34" calcext:value-type="float">
            <text:p><text:s/>67.34 </text:p>
          </table:table-cell>
          <table:table-cell table:style-name="ce13" office:value-type="float" office:value="342171" calcext:value-type="float">
            <text:p><text:s/>342,171 </text:p>
          </table:table-cell>
          <table:table-cell table:style-name="ce16" office:value-type="float" office:value="68.03" calcext:value-type="float">
            <text:p><text:s/>68.03 </text:p>
          </table:table-cell>
          <table:table-cell table:style-name="ce13" office:value-type="float" office:value="344096" calcext:value-type="float">
            <text:p><text:s/>344,096 </text:p>
          </table:table-cell>
          <table:table-cell table:style-name="ce16" office:value-type="float" office:value="67.45" calcext:value-type="float">
            <text:p><text:s/>67.45 </text:p>
          </table:table-cell>
          <table:table-cell table:style-name="ce13" office:value-type="float" office:value="-5143" calcext:value-type="float">
            <text:p>-5,143 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20576" calcext:value-type="float">
            <text:p><text:s/>320,576 </text:p>
          </table:table-cell>
          <table:table-cell table:style-name="ce16" office:value-type="float" office:value="64.05" calcext:value-type="float">
            <text:p><text:s/>64.05 </text:p>
          </table:table-cell>
          <table:table-cell table:style-name="ce13" office:value-type="float" office:value="329392" calcext:value-type="float">
            <text:p><text:s/>329,392 </text:p>
          </table:table-cell>
          <table:table-cell table:style-name="ce16" office:value-type="float" office:value="65.49" calcext:value-type="float">
            <text:p><text:s/>65.49 </text:p>
          </table:table-cell>
          <table:table-cell table:style-name="ce13" office:value-type="float" office:value="332875" calcext:value-type="float">
            <text:p><text:s/>332,875 </text:p>
          </table:table-cell>
          <table:table-cell table:style-name="ce16" office:value-type="float" office:value="65.25" calcext:value-type="float">
            <text:p><text:s/>65.25 </text:p>
          </table:table-cell>
          <table:table-cell table:style-name="ce13" office:value-type="float" office:value="-8816" calcext:value-type="float">
            <text:p>-8,816 </text:p>
          </table:table-cell>
          <table:table-cell table:style-name="ce16" office:value-type="float" office:value="-2.68" calcext:value-type="float">
            <text:p>-2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257" calcext:value-type="float">
            <text:p><text:s/>6,257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6004" calcext:value-type="float">
            <text:p><text:s/>6,004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5968" calcext:value-type="float">
            <text:p><text:s/>5,968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6" office:value-type="float" office:value="4.21" calcext:value-type="float">
            <text:p><text:s/>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107" calcext:value-type="float">
            <text:p><text:s/>1,107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630" calcext:value-type="float">
            <text:p><text:s/>63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477" calcext:value-type="float">
            <text:p><text:s/>477 </text:p>
          </table:table-cell>
          <table:table-cell table:style-name="ce16" office:value-type="float" office:value="75.71" calcext:value-type="float">
            <text:p><text:s/>75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9088" calcext:value-type="float">
            <text:p><text:s/>9,088 </text:p>
          </table:table-cell>
          <table:table-cell table:style-name="ce16" office:value-type="float" office:value="1.82" calcext:value-type="float">
            <text:p><text:s/>1.82 </text:p>
          </table:table-cell>
          <table:table-cell table:style-name="ce13" office:value-type="float" office:value="6145" calcext:value-type="float">
            <text:p><text:s/>6,145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13" office:value-type="float" office:value="4643" calcext:value-type="float">
            <text:p><text:s/>4,643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2943" calcext:value-type="float">
            <text:p><text:s/>2,943 </text:p>
          </table:table-cell>
          <table:table-cell table:style-name="ce16" office:value-type="float" office:value="47.89" calcext:value-type="float">
            <text:p><text:s/>47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163481" calcext:value-type="float">
            <text:p><text:s/>163,481 </text:p>
          </table:table-cell>
          <table:table-cell table:style-name="ce16" office:value-type="float" office:value="32.66" calcext:value-type="float">
            <text:p><text:s/>32.66 </text:p>
          </table:table-cell>
          <table:table-cell table:style-name="ce13" office:value-type="float" office:value="160772" calcext:value-type="float">
            <text:p><text:s/>160,772 </text:p>
          </table:table-cell>
          <table:table-cell table:style-name="ce16" office:value-type="float" office:value="31.97" calcext:value-type="float">
            <text:p><text:s/>31.97 </text:p>
          </table:table-cell>
          <table:table-cell table:style-name="ce13" office:value-type="float" office:value="166046" calcext:value-type="float">
            <text:p><text:s/>166,046 </text:p>
          </table:table-cell>
          <table:table-cell table:style-name="ce16" office:value-type="float" office:value="32.55" calcext:value-type="float">
            <text:p><text:s/>32.55 </text:p>
          </table:table-cell>
          <table:table-cell table:style-name="ce13" office:value-type="float" office:value="2709" calcext:value-type="float">
            <text:p><text:s/>2,709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460" calcext:value-type="float">
            <text:p><text:s/>2,460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2245" calcext:value-type="float">
            <text:p><text:s/>2,245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2950" calcext:value-type="float">
            <text:p><text:s/>2,950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6" office:value-type="float" office:value="9.58" calcext:value-type="float">
            <text:p><text:s/>9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10" calcext:value-type="float">
            <text:p><text:s/>2,31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095" calcext:value-type="float">
            <text:p><text:s/>2,095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2364" calcext:value-type="float">
            <text:p><text:s/>2,364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6" office:value-type="float" office:value="10.26" calcext:value-type="float">
            <text:p><text:s/>10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586" calcext:value-type="float">
            <text:p><text:s/>58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1295" calcext:value-type="float">
            <text:p><text:s/>11,295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10420" calcext:value-type="float">
            <text:p><text:s/>10,420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875" calcext:value-type="float">
            <text:p><text:s/>875 </text:p>
          </table:table-cell>
          <table:table-cell table:style-name="ce16" office:value-type="float" office:value="8.4" calcext:value-type="float">
            <text:p><text:s/>8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1295" calcext:value-type="float">
            <text:p><text:s/>11,295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10420" calcext:value-type="float">
            <text:p><text:s/>10,420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875" calcext:value-type="float">
            <text:p><text:s/>875 </text:p>
          </table:table-cell>
          <table:table-cell table:style-name="ce16" office:value-type="float" office:value="8.4" calcext:value-type="float">
            <text:p><text:s/>8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8835" calcext:value-type="float">
            <text:p>-8,835 </text:p>
          </table:table-cell>
          <table:table-cell table:style-name="ce16" office:value-type="float" office:value="-1.77" calcext:value-type="float">
            <text:p>-1.77 </text:p>
          </table:table-cell>
          <table:table-cell table:style-name="ce13" office:value-type="float" office:value="-8175" calcext:value-type="float">
            <text:p>-8,175 </text:p>
          </table:table-cell>
          <table:table-cell table:style-name="ce16" office:value-type="float" office:value="-1.63" calcext:value-type="float">
            <text:p>-1.63 </text:p>
          </table:table-cell>
          <table:table-cell table:style-name="ce13" office:value-type="float" office:value="2585" calcext:value-type="float">
            <text:p><text:s/>2,585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-660" calcext:value-type="float">
            <text:p>-660 </text:p>
          </table:table-cell>
          <table:table-cell table:style-name="ce16" office:value-type="float" office:value="8.07" calcext:value-type="float">
            <text:p><text:s/>8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154646" calcext:value-type="float">
            <text:p><text:s/>154,646 </text:p>
          </table:table-cell>
          <table:table-cell table:style-name="ce17" office:value-type="float" office:value="30.9" calcext:value-type="float">
            <text:p><text:s/>30.90 </text:p>
          </table:table-cell>
          <table:table-cell table:style-name="ce14" office:value-type="float" office:value="152597" calcext:value-type="float">
            <text:p><text:s/>152,597 </text:p>
          </table:table-cell>
          <table:table-cell table:style-name="ce17" office:value-type="float" office:value="30.34" calcext:value-type="float">
            <text:p><text:s/>30.34 </text:p>
          </table:table-cell>
          <table:table-cell table:style-name="ce14" office:value-type="float" office:value="168631" calcext:value-type="float">
            <text:p><text:s/>168,631 </text:p>
          </table:table-cell>
          <table:table-cell table:style-name="ce17" office:value-type="float" office:value="33.06" calcext:value-type="float">
            <text:p><text:s/>33.06 </text:p>
          </table:table-cell>
          <table:table-cell table:style-name="ce14" office:value-type="float" office:value="2049" calcext:value-type="float">
            <text:p><text:s/>2,049 </text:p>
          </table:table-cell>
          <table:table-cell table:style-name="ce17" office:value-type="float" office:value="1.34" calcext:value-type="float">
            <text:p><text:s/>1.3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40312" calcext:value-type="float">
            <text:p><text:s/>340,31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89608" calcext:value-type="float">
            <text:p><text:s/>289,60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0704" calcext:value-type="float">
            <text:p><text:s/>50,704 </text:p>
          </table:table-cell>
          <table:table-cell table:style-name="ce46" office:value-type="float" office:value="17.51" calcext:value-type="float">
            <text:p><text:s/>17.51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154646" calcext:value-type="float">
            <text:p><text:s/>154,646 </text:p>
          </table:table-cell>
          <table:table-cell table:style-name="ce42" office:value-type="float" office:value="45.44" calcext:value-type="float">
            <text:p><text:s/>45.44 </text:p>
          </table:table-cell>
          <table:table-cell table:style-name="ce38" office:value-type="float" office:value="152597" calcext:value-type="float">
            <text:p><text:s/>152,597 </text:p>
          </table:table-cell>
          <table:table-cell table:style-name="ce42" office:value-type="float" office:value="52.69" calcext:value-type="float">
            <text:p><text:s/>52.69 </text:p>
          </table:table-cell>
          <table:table-cell table:style-name="ce38" office:value-type="float" office:value="2049" calcext:value-type="float">
            <text:p><text:s/>2,049 </text:p>
          </table:table-cell>
          <table:table-cell table:style-name="ce46" office:value-type="float" office:value="1.34" calcext:value-type="float">
            <text:p><text:s/>1.3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85666" calcext:value-type="float">
            <text:p><text:s/>185,666 </text:p>
          </table:table-cell>
          <table:table-cell table:style-name="ce42" office:value-type="float" office:value="54.56" calcext:value-type="float">
            <text:p><text:s/>54.56 </text:p>
          </table:table-cell>
          <table:table-cell table:style-name="ce38" office:value-type="float" office:value="137011" calcext:value-type="float">
            <text:p><text:s/>137,011 </text:p>
          </table:table-cell>
          <table:table-cell table:style-name="ce42" office:value-type="float" office:value="47.31" calcext:value-type="float">
            <text:p><text:s/>47.31 </text:p>
          </table:table-cell>
          <table:table-cell table:style-name="ce38" office:value-type="float" office:value="48655" calcext:value-type="float">
            <text:p><text:s/>48,655 </text:p>
          </table:table-cell>
          <table:table-cell table:style-name="ce46" office:value-type="float" office:value="35.51" calcext:value-type="float">
            <text:p><text:s/>35.5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20000" calcext:value-type="float">
            <text:p><text:s/>220,000 </text:p>
          </table:table-cell>
          <table:table-cell table:style-name="ce42" office:value-type="float" office:value="64.65" calcext:value-type="float">
            <text:p><text:s/>64.65 </text:p>
          </table:table-cell>
          <table:table-cell table:style-name="ce38" office:value-type="float" office:value="120000" calcext:value-type="float">
            <text:p><text:s/>120,000 </text:p>
          </table:table-cell>
          <table:table-cell table:style-name="ce42" office:value-type="float" office:value="41.44" calcext:value-type="float">
            <text:p><text:s/>41.44 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6" office:value-type="float" office:value="83.33" calcext:value-type="float">
            <text:p><text:s/>83.3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29.38" calcext:value-type="float">
            <text:p><text:s/>29.3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120000" calcext:value-type="float">
            <text:p><text:s/>120,000 </text:p>
          </table:table-cell>
          <table:table-cell table:style-name="ce42" office:value-type="float" office:value="35.26" calcext:value-type="float">
            <text:p><text:s/>35.26 </text:p>
          </table:table-cell>
          <table:table-cell table:style-name="ce38" office:value-type="float" office:value="120000" calcext:value-type="float">
            <text:p><text:s/>120,000 </text:p>
          </table:table-cell>
          <table:table-cell table:style-name="ce42" office:value-type="float" office:value="41.44" calcext:value-type="float">
            <text:p><text:s/>41.4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20312" calcext:value-type="float">
            <text:p><text:s/>120,312 </text:p>
          </table:table-cell>
          <table:table-cell table:style-name="ce42" office:value-type="float" office:value="35.35" calcext:value-type="float">
            <text:p><text:s/>35.35 </text:p>
          </table:table-cell>
          <table:table-cell table:style-name="ce38" office:value-type="float" office:value="169608" calcext:value-type="float">
            <text:p><text:s/>169,608 </text:p>
          </table:table-cell>
          <table:table-cell table:style-name="ce42" office:value-type="float" office:value="58.56" calcext:value-type="float">
            <text:p><text:s/>58.56 </text:p>
          </table:table-cell>
          <table:table-cell table:style-name="ce38" office:value-type="float" office:value="-49296" calcext:value-type="float">
            <text:p>-49,296 </text:p>
          </table:table-cell>
          <table:table-cell table:style-name="ce46" office:value-type="float" office:value="-29.06" calcext:value-type="float">
            <text:p>-29.0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154646" calcext:value-type="float">
            <text:p><text:s/>154,64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27924" calcext:value-type="float">
            <text:p><text:s/>27,92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182570" calcext:value-type="float">
            <text:p><text:s/>182,57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39638" calcext:value-type="float">
            <text:p>-139,63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500" calcext:value-type="float">
            <text:p>-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40138" calcext:value-type="float">
            <text:p>-140,13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2000" calcext:value-type="float">
            <text:p>-2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-120000" calcext:value-type="float">
            <text:p>-12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122000" calcext:value-type="float">
            <text:p>-122,0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79568" calcext:value-type="float">
            <text:p>-79,56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413104" calcext:value-type="float">
            <text:p><text:s/>413,10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333536" calcext:value-type="float">
            <text:p><text:s/>333,53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4-製藥-CF" style:display-name="一般_104-OF-24-製藥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4-製藥-IS" style:display-name="一般_104-OF-24-製藥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4-製藥-RE" style:display-name="一般_104-OF-24-製藥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5</meta:creation-date>
    <dc:creator>z00sp</dc:creator>
    <dc:date>2015-07-30T10:16:46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